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74f54"/>
    </style:style>
    <style:style style:name="P2" style:family="paragraph" style:parent-style-name="article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74f5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74f5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1d1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3pt" fo:font-weight="bold" officeooo:paragraph-rsid="00174f54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3pt" fo:font-weight="bold" officeooo:paragraph-rsid="00174f54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5cm"/>
          <style:tab-stop style:position="1.348cm"/>
        </style:tab-stops>
      </style:paragraph-properties>
      <style:text-properties style:font-name="Times New Roman" fo:font-size="13pt" fo:font-weight="bold" officeooo:paragraph-rsid="00174f54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fo:font-weight="bold" officeooo:paragraph-rsid="00174f54" style:font-size-asian="13pt" style:font-weight-asian="bold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style:font-name="Times New Roman" fo:font-size="13pt" fo:font-weight="bold" officeooo:paragraph-rsid="00174f5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3pt" officeooo:paragraph-rsid="00174f54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174f54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174f54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3pt" officeooo:rsid="001f8644" officeooo:paragraph-rsid="001f8644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174f54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fo:font-weight="bold" officeooo:paragraph-rsid="00174f54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6" style:family="paragraph" style:parent-style-name="article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3pt" fo:language="ru" fo:country="RU" fo:font-weight="bold" officeooo:paragraph-rsid="00174f54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17" style:family="paragraph" style:parent-style-name="article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officeooo:paragraph-rsid="00174f54" style:letter-kerning="false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8" style:family="paragraph" style:parent-style-name="article">
      <style:paragraph-properties fo:margin-left="0cm" fo:margin-right="0cm" fo:margin-top="0cm" fo:margin-bottom="0cm" style:contextual-spacing="false" fo:text-indent="1.251cm" style:auto-text-indent="false"/>
      <style:text-properties style:use-window-font-color="true" loext:opacity="0%" style:font-name="Times New Roman" fo:font-size="13pt" fo:language="ru" fo:country="RU" officeooo:paragraph-rsid="00174f54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9" style:family="paragraph" style:parent-style-name="article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fo:font-style="italic" style:text-underline-style="solid" style:text-underline-width="auto" style:text-underline-color="font-color" fo:font-weight="bold" officeooo:paragraph-rsid="00174f54" style:letter-kerning="false" style:font-name-asian="Times New Roman1" style:font-size-asian="13pt" style:language-asian="en" style:country-asian="US" style:font-style-asian="italic" style:font-weight-asian="bold" style:font-name-complex="Times New Roman1" style:font-size-complex="13pt" style:language-complex="ar" style:country-complex="SA"/>
    </style:style>
    <style:style style:name="P20" style:family="paragraph" style:parent-style-name="article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174f54" style:font-size-asian="13pt" style:font-size-complex="13pt"/>
    </style:style>
    <style:style style:name="P21" style:family="paragraph" style:parent-style-name="article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officeooo:paragraph-rsid="00174f54" style:font-size-asian="13pt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rsid="001c1d1c" officeooo:paragraph-rsid="001c1d1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text-position="0% 100%" style:font-name="Times New Roman" fo:font-size="13pt" officeooo:rsid="001f8644" officeooo:paragraph-rsid="001f8644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rsid="001ed0b6" officeooo:paragraph-rsid="001ed0b6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fo:font-weight="bold" officeooo:rsid="001f8644" officeooo:paragraph-rsid="00174f54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fo:font-weight="bold" officeooo:rsid="001fc68d" officeooo:paragraph-rsid="00174f54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4" style:family="text">
      <style:text-properties style:font-name="Times New Roman" fo:font-size="13pt" officeooo:rsid="00194de9" style:font-size-asian="13pt" style:font-name-complex="Times New Roman1" style:font-size-complex="13pt"/>
    </style:style>
    <style:style style:name="T5" style:family="text">
      <style:text-properties style:font-name="Times New Roman" fo:font-size="13pt" officeooo:rsid="001a376a" style:font-size-asian="13pt" style:font-name-complex="Times New Roman1" style:font-size-complex="13pt"/>
    </style:style>
    <style:style style:name="T6" style:family="text">
      <style:text-properties style:font-name="Times New Roman" fo:font-size="13pt" officeooo:rsid="001c1d1c" style:font-size-asian="13pt" style:font-name-complex="Times New Roman1" style:font-size-complex="13pt"/>
    </style:style>
    <style:style style:name="T7" style:family="text">
      <style:text-properties style:font-name="Times New Roman" fo:font-size="13pt" officeooo:rsid="001e16e2" style:font-size-asian="13pt" style:font-name-complex="Times New Roman1" style:font-size-complex="13pt"/>
    </style:style>
    <style:style style:name="T8" style:family="text">
      <style:text-properties style:font-name="Times New Roman" fo:font-size="13pt" officeooo:rsid="001f8644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pt" fo:font-weight="bold" officeooo:rsid="00194de9" style:font-size-asian="13pt" style:font-weight-asian="bold" style:font-name-complex="Times New Roman1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font-size="13pt" fo:font-weight="bold" officeooo:rsid="001c1d1c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3pt" fo:font-weight="bold" officeooo:rsid="001f8644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officeooo:rsid="001fc68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fo:font-weight="bold" officeooo:rsid="001fc68d" style:font-name-asian="Times New Roman1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20" style:family="text">
      <style:text-properties style:font-name="Times New Roman" fo:font-size="13pt" officeooo:rsid="001e16e2" style:font-name-asian="Times New Roman1" style:font-size-asian="13pt" style:font-name-complex="Times New Roman1" style:font-size-complex="13pt" style:font-weight-complex="bold"/>
    </style:style>
    <style:style style:name="T21" style:family="text">
      <style:text-properties style:font-name="Times New Roman" fo:font-size="13pt" officeooo:rsid="001ed0b6" style:font-name-asian="Times New Roman1" style:font-size-asian="13pt" style:font-name-complex="Times New Roman1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23" style:family="text">
      <style:text-properties fo:color="#000000" loext:opacity="100%" style:font-name="Times New Roman" fo:font-size="13pt" fo:font-style="normal" style:font-size-asian="13pt" style:font-style-asian="normal" style:font-name-complex="Times New Roman1" style:font-size-complex="13pt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style:use-window-font-color="true" loext:opacity="0%" style:font-name="Times New Roman" fo:font-size="13pt" fo:language="ru" fo:country="RU" fo:font-weight="bol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28" style:family="text">
      <style:text-properties style:use-window-font-color="true" loext:opacity="0%" style:font-name="Times New Roman" fo:font-size="13pt" fo:language="ru" fo:country="RU" fo:font-weight="bol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3pt" fo:language="ru" fo:country="RU" fo:font-weight="bold" officeooo:rsid="001fc68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3pt" fo:language="ru" fo:country="RU" fo:font-weight="bold" officeooo:rsid="001fc68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31" style:family="text">
      <style:text-properties style:use-window-font-color="true" loext:opacity="0%" style:font-name="Times New Roman" fo:font-size="13pt" fo:language="ru" fo:country="RU" fo:font-weight="bol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3pt" fo:language="ru" fo:country="RU" fo:font-weight="bold" officeooo:rsid="001fc68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34" style:family="text">
      <style:text-properties style:use-window-font-color="true" loext:opacity="0%" style:font-name="Times New Roman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3pt" fo:language="ru" fo:country="RU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36" style:family="text">
      <style:text-properties style:use-window-font-color="true" loext:opacity="0%" style:font-name="Times New Roman" fo:font-size="13pt" fo:language="ru" fo:country="RU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3pt" fo:language="ru" fo:country="RU" officeooo:rsid="001fc68d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38" style:family="text">
      <style:text-properties style:use-window-font-color="true" loext:opacity="0%" style:font-name="Times New Roman" fo:font-size="13pt" fo:language="ru" fo:country="RU" officeooo:rsid="002006c9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39" style:family="text">
      <style:text-properties style:use-window-font-color="true" loext:opacity="0%" style:font-name="Times New Roman" fo:font-size="13pt" fo:language="ru" fo:country="RU" officeooo:rsid="00225ba0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40" style:family="text">
      <style:text-properties style:use-window-font-color="true" loext:opacity="0%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41" style:family="text">
      <style:text-properties style:use-window-font-color="true" loext:opacity="0%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T42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T43" style:family="text">
      <style:text-properties style:use-window-font-color="true" loext:opacity="0%" fo:font-size="13pt" fo:language="ru" fo:country="RU" fo:font-weight="bol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44" style:family="text">
      <style:text-properties style:use-window-font-color="true" loext:opacity="0%" fo:font-size="13pt" fo:language="ru" fo:country="RU" fo:font-weight="bol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45" style:family="text">
      <style:text-properties style:use-window-font-color="true" loext:opacity="0%" fo:font-size="13pt" fo:language="ru" fo:country="RU" fo:font-weight="bold" officeooo:rsid="001fc68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46" style:family="text">
      <style:text-properties style:use-window-font-color="true" loext:opacity="0%" fo:font-size="13pt" fo:language="ru" fo:country="RU" fo:font-weight="bold" officeooo:rsid="001fc68d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size-asian="13pt" style:font-size-complex="13pt" style:font-weight-complex="bold"/>
    </style:style>
    <style:style style:name="T49" style:family="text">
      <style:text-properties fo:font-size="13pt" style:font-size-asian="13pt" style:font-name-complex="Times New Roman1" style:font-size-complex="13pt" style:font-weight-complex="bold"/>
    </style:style>
    <style:style style:name="T50" style:family="text">
      <style:text-properties fo:font-size="13pt" fo:font-weight="bold" style:font-size-asian="13pt" style:font-weight-asian="bold" style:font-size-complex="13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Times New Roman" fo:font-size="13pt" officeooo:rsid="001f8644" style:font-size-asian="13pt" style:font-name-complex="Times New Roman1" style:font-size-complex="13pt"/>
    </style:style>
    <style:style style:name="T54" style:family="text">
      <style:text-properties style:text-position="super 58%" style:font-name="Times New Roman" fo:font-size="13pt" fo:font-weight="bold" officeooo:rsid="002006c9" style:font-size-asian="13pt" style:font-weight-asian="bold" style:font-name-complex="Times New Roman1" style:font-size-complex="13pt" style:font-weight-complex="bold"/>
    </style:style>
    <style:style style:name="T55" style:family="text">
      <style:text-properties style:text-position="super 58%" fo:font-weight="bold" style:font-weight-asian="bold" style:font-weight-complex="bold"/>
    </style:style>
    <style:style style:name="T56" style:family="text">
      <style:text-properties officeooo:rsid="002006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ОБРАНИЕ ДЕПУТАТОВ</text:p>
      <text:p text:style-name="P5">НИЖНЕБОРКОВСКОГО СЕЛЬСОВЕТА</text:p>
      <text:p text:style-name="P5">ГОРШЕЧЕНСКОГО РАЙОНА</text:p>
      <text:p text:style-name="P5"/>
      <text:p text:style-name="P7">Р Е Ш Е Н И Е</text:p>
      <text:p text:style-name="P9">от <text:span text:style-name="T56">15 мая</text:span> 202<text:span text:style-name="T56">3</text:span> года № <text:span text:style-name="T56">40</text:span></text:p>
      <text:p text:style-name="P10"/>
      <text:p text:style-name="P6">«О внесении изменений и дополнений в Устав муниципального образования «Нижнеборковский сельсовет» Горшеченского района Курской области»</text:p>
      <text:p text:style-name="P11"/>
      <text:p text:style-name="P11">В целях приведения в соответствие с действующим законодательством Устава муниципального образования «Нижнеборковский сельсовет» Горшеченского района Курской области (с последующими изменениями и дополнениями), руководствуясь пунктом 1 части 1 статьи 17 Федерального закона от 06 октября 2003 года № 131 - ФЗ «Об общих принципах организации местного самоуправления в Российской Федерации» (с последующими изменениями и дополнениями), пунктом 1 части 1 статьи 22 Устава Нижнеборковского сельсовета Горшеченского района, Собрание депутатов Нижнеборковского сельсовета Горшеченского района РЕШИЛО:</text:p>
      <text:p text:style-name="P11"/>
      <text:p text:style-name="P11">1. Внести в Устав муниципального образования «Нижнеборковский сельсовет» Горшеченского района Курской области следующие изменения и дополнения:</text:p>
      <text:p text:style-name="P13"><text:span text:style-name="T51">1)</text:span> Устав дополнить статьей <text:span text:style-name="T51">5</text:span><text:span text:style-name="T55">1</text:span><text:span text:style-name="T26"> </text:span><text:span text:style-name="T24">следующего содержания:</text:span></text:p>
      <text:p text:style-name="P13"><text:span text:style-name="T24">«Статья 5</text:span><text:span text:style-name="T52">1</text:span><text:span text:style-name="T24"> Перераспределение отдельных полномочий между органами местного самоуправления Нижнеборковского сельсовета Горшеченского района и органами государственной власти Курской области</text:span></text:p>
      <text:p text:style-name="P23">В соответствии с Законом Курской области от 7 декабря 2021 года № 109-ЗКО «О перераспределении отдельных полномочий между органами местного самоуправления поселений, муниципальных районов Курской области и органами государственной власти Курской области в области градостроительной деятельности» полномочия органов местного самоуправления Нижнеборковского сельсовета <text:s/>Горшеченского района в области градостроительной деятельности, перечисленные в части 1 статьи 2 данного Закона Курской области, осуществляются уполномоченными Губернатором Курской области исполнительными органами Курской области.».;</text:p>
      <text:p text:style-name="P22"><text:span text:style-name="T14">2</text:span><text:span text:style-name="T10">) </text:span><text:span text:style-name="T22">в статье </text:span><text:span text:style-name="T12">9</text:span><text:span text:style-name="T22"> «Местный референдум»:</text:span></text:p>
      <text:p text:style-name="P4"><text:span text:style-name="T11">а</text:span><text:span text:style-name="T10">)</text:span><text:span text:style-name="T2"> <text:s/></text:span><text:span text:style-name="T4">в абзаце 1 части 4 слова «сбор подписей в п</text:span><text:span text:style-name="T5">оддержку данной инициативы, количество которых устанавливается законом Курской области и не может превышать 5 процентов от числа участников референдума, зарегистрированных на территории Нижнеборковского сельсовета Горшеченского района в соответствии с федеральным законом, заменить словами «сбор подписей в поддержку данной инициативы, количество которых устанавливается законом Курской области и не может превышать 5 процентов от числа участников референдума, зарегистрированных на территории проведения референдума в соответствии с частью 9 статьи 17 Закона Курской области от 03 декабря 2009 года №106-ЗКО «</text:span><text:span text:style-name="T6">К</text:span><text:span text:style-name="T5">одекс Курской области </text:span><text:span text:style-name="T6">о выборах и референдумах», но не может быть менее 25 подписей»;</text:span></text:p>
      <text:p text:style-name="P4"><text:span text:style-name="T13">б)</text:span><text:span text:style-name="T6"> </text:span><text:span text:style-name="T2">в абзаце 2 части 5 слова «Назначенный судом местный референдум организуется Избирательной комиссией Нижнеборковского сельсовета </text:span><text:soft-page-break/><text:span text:style-name="T2">Горшеченского района, </text:span><text:span text:style-name="T6">а обеспечение его проведения осуществляется Администрацией Курской области</text:span><text:span text:style-name="T2">» заменить словами «Назначенный судом местный референдум организуется избирательной комиссией, осуществляющей подготовку и проведение выборов в органы местного самоуправления Нижнеборковского сельсовета </text:span><text:span text:style-name="T6">Горшеченского района</text:span><text:span text:style-name="T2">, </text:span><text:span text:style-name="T6">а обеспечение его проведения осуществляется исполнительным органом Курской области».</text:span><text:span text:style-name="T2">»;</text:span></text:p>
      <text:p text:style-name="P14"/>
      <text:p text:style-name="P3"><text:span text:style-name="T14">3</text:span><text:span text:style-name="T10">)</text:span><text:span text:style-name="T2"> часть 3 статьи </text:span><text:span text:style-name="T12">10</text:span><text:span text:style-name="T2"> «Муниципальные выборы» признать утратившей силу;</text:span></text:p>
      <text:p text:style-name="P14"/>
      <text:p text:style-name="P3"><text:span text:style-name="T14">4</text:span><text:span text:style-name="T10">)</text:span><text:span text:style-name="T2"> в статье </text:span><text:span text:style-name="T12">11</text:span><text:span text:style-name="T2"> «</text:span><text:span text:style-name="T19">Голосование по отзыву депутата Собрания депутатов Нижнеборковского</text:span><text:span text:style-name="T2"> </text:span><text:span text:style-name="T19">сельсовета Горшеченского</text:span><text:span text:style-name="T2"> </text:span><text:span text:style-name="T19">района, Главы Нижнеборковского</text:span><text:span text:style-name="T2"> </text:span><text:span text:style-name="T19">сельсовета Горшеченского</text:span><text:span text:style-name="T2"> </text:span><text:span text:style-name="T19">района»:</text:span></text:p>
      <text:p text:style-name="P3"><text:span text:style-name="T19">а) в части 4 слова «</text:span><text:span text:style-name="T2">организует Избирательная комиссия Нижнеборковского сельсовета </text:span><text:span text:style-name="T19">Горшеченского</text:span><text:span text:style-name="T2"> района в порядке» заменить словами «организует избирательная комиссия, осуществляющая подготовку и проведение выборов в органы местного самоуправления </text:span><text:span text:style-name="T7">Нижнеборковского сельсовета</text:span><text:span text:style-name="T2"> </text:span><text:span text:style-name="T19">Горшеченского</text:span><text:span text:style-name="T2"> </text:span><text:span text:style-name="T19">сельсовета</text:span><text:span text:style-name="T2">, местного референдума в порядке»;</text:span></text:p>
      <text:p text:style-name="P14">б) в части 5:</text:p>
      <text:p text:style-name="P3"><text:span text:style-name="T2">- слова «Инициативная группа обращается в Избирательную комиссию Нижнеборковского сельсовета </text:span><text:span text:style-name="T19">Горшеченского</text:span><text:span text:style-name="T2"> района с ходатайством» заменить словами «Инициативная группа обращается в избирательную комиссию, организующую подготовку и проведение выборов в органы местного самоуправления Нижнеборковского </text:span><text:span text:style-name="T19">сельсовета </text:span><text:span text:style-name="T20">Горшеченского района</text:span><text:span text:style-name="T2">, местного референдума с ходатайством»; </text:span></text:p>
      <text:p text:style-name="P3"><text:span text:style-name="T2">- слова «Избирательная комиссия Нижнеборковского сельсовета </text:span><text:span text:style-name="T19">Горшеченского</text:span><text:span text:style-name="T2"> района со дня получения ходатайства» заменить словами «Избирательная комиссия, <text:s/>организующая подготовку и проведение выборов в органы местного самоуправления Нижнеборковского </text:span><text:span text:style-name="T19">сельсовета </text:span><text:span text:style-name="T21">Горшеченского района</text:span><text:span text:style-name="T2">, местного референдума со дня получения ходатайства»;</text:span></text:p>
      <text:p text:style-name="P24">в) в части 7 слова «в количестве двух процентов от числа избирателей, зарегистрированных соответственно в избирательном округе, Нижнеборковском сельсовета Горшеченского района» заменить словами «в количестве пяти процентов от числа участников референдума, зарегистрированных на территории проведения референдума в соответствии с частью 9 статьи 17 Закона Курской области от 03 декабря 2009 года №106-ЗКО «Кодекс Курской области о выборах и референдумах», но не может быть менее 25 подписей».»;</text:p>
      <text:p text:style-name="P14"/>
      <text:p text:style-name="P3"><text:span text:style-name="T14">5</text:span><text:span text:style-name="T10">)</text:span><text:span text:style-name="T2"> в статье </text:span><text:span text:style-name="T12">24</text:span><text:span text:style-name="T2"> «Статус депутата Собрания депутатов Нижнеборковского сельсовета </text:span><text:span text:style-name="T19">Горшеченского</text:span><text:span text:style-name="T2"> района»:</text:span></text:p>
      <text:p text:style-name="P14">а) <text:s/>часть 4 дополнить новым абзацем следующего содержания:</text:p>
      <text:p text:style-name="P3"><text:span text:style-name="Emphasis"><text:span text:style-name="T23">«В соответствии с федеральным законодательством полномочия депутата </text:span></text:span><text:span text:style-name="T2">Собрания депутатов Нижнеборковского сельсовета </text:span><text:span text:style-name="T19">Горшеченского</text:span><text:span text:style-name="T2"> района</text:span><text:span text:style-name="Emphasis"><text:span text:style-name="T23"> прекращаются досрочно решением </text:span></text:span><text:span text:style-name="T2">Собрания депутатов Нижнеборковского сельсовета </text:span><text:span text:style-name="T19">Горшеченского </text:span><text:span text:style-name="T2">района</text:span><text:span text:style-name="Emphasis"><text:span text:style-name="T23"> в случае отсутствия депутата </text:span></text:span><text:span text:style-name="T2">Собрания депутатов Нижнеборковского сельсовета </text:span><text:span text:style-name="T19">Горшеченского</text:span><text:span text:style-name="T2"> района</text:span><text:span text:style-name="Emphasis"><text:span text:style-name="T23"> без уважительных причин на всех заседаниях </text:span></text:span><text:span text:style-name="T2">Собрания депутатов Нижнеборковского сельсовета </text:span><text:span text:style-name="T19">Горшеченского </text:span><text:span text:style-name="T2">района</text:span><text:span text:style-name="Emphasis"><text:span text:style-name="T23"> в течение шести месяцев подряд.»;</text:span></text:span></text:p>
      <text:p text:style-name="P3"><text:span text:style-name="T2">б) части 5</text:span><text:span text:style-name="T53">1</text:span><text:span text:style-name="T2">, 5</text:span><text:span text:style-name="T53">2</text:span><text:span text:style-name="T2">, 6, </text:span><text:span text:style-name="T8">7</text:span><text:span text:style-name="T2"> признать утратившими силу;</text:span></text:p>
      <text:p text:style-name="P25"><text:soft-page-break/></text:p>
      <text:p text:style-name="P3"><text:span text:style-name="T14">6</text:span><text:span text:style-name="T10">)</text:span><text:span text:style-name="T2"> части 6, 7, 8 статьи </text:span><text:span text:style-name="T12">29</text:span><text:span text:style-name="T2"> «Глава Нижнеборковского сельсовета </text:span><text:span text:style-name="T19">Горшеченского</text:span><text:span text:style-name="T2"> района</text:span><text:span text:style-name="T3">» </text:span><text:span text:style-name="T2">признать утратившими силу;</text:span></text:p>
      <text:p text:style-name="P26"/>
      <text:p text:style-name="P3"><text:span text:style-name="T17">7</text:span><text:span text:style-name="T16">)</text:span><text:span text:style-name="T18"> </text:span><text:span text:style-name="T2">главу </text:span><text:span text:style-name="T12">6</text:span><text:span text:style-name="T54">1</text:span><text:span text:style-name="T2"> «Избирательная комиссия Нижнеборковского сельсовета </text:span><text:span text:style-name="T19">Горшеченского</text:span><text:span text:style-name="T2"> района» признать утратившей силу;</text:span></text:p>
      <text:p text:style-name="P14"/>
      <text:p text:style-name="P3"><text:span text:style-name="T15">8</text:span><text:span text:style-name="T10">)</text:span><text:span text:style-name="T2"> статью </text:span><text:span text:style-name="T12">33</text:span><text:span text:style-name="T25">-2</text:span><text:span text:style-name="T2"> «Избирательная комиссия Нижнеборковского сельсовета </text:span><text:span text:style-name="T19">Горшеченского</text:span><text:span text:style-name="T2"> района» признать утратившей силу;</text:span></text:p>
      <text:p text:style-name="P20"/>
      <text:p text:style-name="P2"><text:span text:style-name="T30">9</text:span><text:span text:style-name="T27">)</text:span><text:span text:style-name="T33"> часть 4 статьи </text:span><text:span text:style-name="T28">36</text:span><text:span text:style-name="T33"> «</text:span><text:span text:style-name="T34">Статус муниципального служащего Нижнеборковского</text:span><text:span text:style-name="T33"> </text:span><text:span text:style-name="T34">сельсовета» изложить в следующей редакции:</text:span></text:p>
      <text:p text:style-name="P2"><text:span text:style-name="T34">«4. Муниципальный служащий Нижнеборковского</text:span><text:span text:style-name="T33"> </text:span><text:span text:style-name="T34">сельсовета в соответствии с федеральным законодательством в период прохождения муниципальной службы обязан соблюдать запреты и ограничения, установленные </text:span><text:span text:style-name="Гиперссылка2"><text:span text:style-name="T33">Федеральным законом от 02 марта 2007 года № 25-ФЗ «О муниципальной службе в Российской Федерации», иными федеральными законами.»;</text:span></text:span></text:p>
      <text:p text:style-name="P17"/>
      <text:p text:style-name="P2"><text:span text:style-name="T29">10</text:span><text:span text:style-name="T28">)</text:span><text:span text:style-name="T34"> в статье </text:span><text:span text:style-name="T28">42</text:span><text:span text:style-name="T34"> «Составление проекта бюджета»:</text:span></text:p>
      <text:p text:style-name="P17">а) часть 2 изложить в следующей редакции:</text:p>
      <text:p text:style-name="P1"><text:span text:style-name="T41">«2. </text:span><text:span text:style-name="T40">Проект бюджета Нижнеборковского сельсовета составляется и утверждается сроком на три года (очередной финансовый год и плановый период) в соответствии с муниципальным правовым актом Собрания депутатов Нижнеборковского сельсовета </text:span><text:span text:style-name="T42">Горшеченского</text:span><text:span text:style-name="T40"> района.»;</text:span></text:p>
      <text:p text:style-name="P17">б) часть 3 признать утратившей силу;</text:p>
      <text:p text:style-name="P17"/>
      <text:p text:style-name="P2"><text:span text:style-name="T28">1</text:span><text:span text:style-name="T29">1</text:span><text:span text:style-name="T28">)</text:span><text:span text:style-name="T34"> в части 1 статьи </text:span><text:span text:style-name="T28">43</text:span><text:span text:style-name="T34"> «</text:span><text:span text:style-name="T33">Порядок внесения проекта решения о бюджете на рассмотрение Собрания депутатов Нижнеборковского сельсовета </text:span><text:span text:style-name="T36">Горшеченского</text:span><text:span text:style-name="T33"> района и его рассмотрение</text:span><text:span text:style-name="T34">» слова «</text:span><text:span text:style-name="T33">вносит проект решения о бюджете на очередной финансовый год (очередной финансовый год и плановый период)» заменить словами «вносит проект решения о бюджете на очередной финансовый год и плановый период»;</text:span></text:p>
      <text:p text:style-name="P17"/>
      <text:p text:style-name="P1"><text:span text:style-name="T44">1</text:span><text:span text:style-name="T45">2</text:span><text:span text:style-name="T44">)</text:span><text:span text:style-name="T41"> в</text:span><text:span text:style-name="T40"> статье </text:span><text:span text:style-name="T44">44</text:span><text:span text:style-name="T40"> «</text:span><text:span text:style-name="T41">Исполнение местного бюджета»:</text:span></text:p>
      <text:p text:style-name="P1"><text:span text:style-name="T41"><text:s/>а) </text:span><text:span text:style-name="T40">в наименовании слова «</text:span><text:span text:style-name="T41">местного бюджета» заменить словами «бюджета Нижнеборковского</text:span><text:span text:style-name="T40"> сельсовета</text:span><text:span text:style-name="T41">»;</text:span></text:p>
      <text:p text:style-name="P1"><text:span text:style-name="T41">б) </text:span><text:span text:style-name="T40">части 1 слова «</text:span><text:span text:style-name="T41">местного бюджета» заменить словами «бюджета Нижнеборковского</text:span><text:span text:style-name="T40"> сельсовета</text:span><text:span text:style-name="T41">»;</text:span></text:p>
      <text:p text:style-name="P3"><text:span text:style-name="T33">в) в части 3 </text:span><text:span text:style-name="T34">слова «</text:span><text:span text:style-name="T33">Кассовое обслуживание» заменить словами «Казначейское обслуживание»;</text:span></text:p>
      <text:p text:style-name="P15"/>
      <text:p text:style-name="P1"><text:span text:style-name="T43">1</text:span><text:span text:style-name="T46">3</text:span><text:span text:style-name="T43">)</text:span><text:span text:style-name="T40"> </text:span><text:span text:style-name="T41">абзац 2 части 5 статьи </text:span><text:span text:style-name="T44">4</text:span><text:span text:style-name="T50">5</text:span><text:span text:style-name="T48"> «Бюджетная отчетность об исполнении бюджета </text:span><text:span text:style-name="T49">Нижнеборковского</text:span><text:span text:style-name="T47"> </text:span><text:span text:style-name="T48">сельсовета» изложить в следующей редакции:</text:span></text:p>
      <text:p text:style-name="P3"><text:span text:style-name="T3">«</text:span><text:span text:style-name="T18">Одновременно с годовым отчетом об исполнении бюджета представляются </text:span><text:span text:style-name="T2">пояснительная записка к нему, содержащая анализ исполнения бюджета и бюджетной отчетности, и сведения о выполнении государственного (муниципального) задания и (или) иных результатах использования бюджетных ассигнований, </text:span><text:span text:style-name="T18">проект решения об исполнении бюджета, иная бюджетная отчетность об исполнении соответствующего </text:span><text:soft-page-break/><text:span text:style-name="T18">бюджета и документы, предусмотренные бюджетным законодательством Российской Федерации.»;</text:span></text:p>
      <text:p text:style-name="P21"/>
      <text:p text:style-name="P2"><text:span text:style-name="T31">1</text:span><text:span text:style-name="T32">4</text:span><text:span text:style-name="T31">)</text:span><text:span text:style-name="T36"> части 1, 2 статьи </text:span><text:span text:style-name="T31">48</text:span><text:span text:style-name="T36"> «Муниципальные заимствования» изложить в следующей редакции:</text:span></text:p>
      <text:p text:style-name="P2"><text:span text:style-name="T36">«1. В соответствии с Бюджетным кодексом Российской Федерации Нижнеборковский</text:span><text:span text:style-name="T35"> </text:span><text:span text:style-name="T36">сельсовет осуществляет муниципальные внешние заимствования, а также муниципальные внутренние заимствования (далее – муниципальные заимствования).</text:span></text:p>
      <text:p text:style-name="P2"><text:span text:style-name="T36">2. От имени Нижнеборковского</text:span><text:span text:style-name="T35"> </text:span><text:span text:style-name="T36">сельсовета п</text:span><text:span text:style-name="T35">раво осуществления муниципальных заимствований в соответствии с </text:span><text:span text:style-name="T36">Бюджетным кодексом Российской Федерации </text:span><text:span text:style-name="T35">принадлежит Администрации Нижнеборковского </text:span><text:span text:style-name="T36">сельсовета Горшеченского района.»;</text:span></text:p>
      <text:p text:style-name="P18"/>
      <text:p text:style-name="P2"><text:span text:style-name="T31">1</text:span><text:span text:style-name="T32">5</text:span><text:span text:style-name="T31">)</text:span><text:span text:style-name="T36"> статью </text:span><text:span text:style-name="T31">59</text:span><text:span text:style-name="T36"> «Приведение нормативных правовых актов органов местного самоуправления Нижнеборковского</text:span><text:span text:style-name="T35"> </text:span><text:span text:style-name="T36">сельсовета в соответствие с настоящим Уставом» дополнить абзацем следующего содержания:</text:span></text:p>
      <text:p text:style-name="P2"><text:span text:style-name="T36">«Изменения, внесенные </text:span><text:span text:style-name="T35">Решением Собрания депутатов Нижнеборковского сельсовета </text:span><text:span text:style-name="T36">Горшеченского</text:span><text:span text:style-name="T35"> района от </text:span><text:span text:style-name="T37">15 мая </text:span><text:span text:style-name="T35">2023 года № </text:span><text:span text:style-name="T39">38</text:span><text:span text:style-name="T35"> в </text:span><text:span text:style-name="T36">часть 4 статьи 24 «</text:span><text:span text:style-name="T35">Статус депутата Собрания депутатов Нижнеборковского сельсовета </text:span><text:span text:style-name="T36">Горшеченского</text:span><text:span text:style-name="T35"> района», не распространяются на правоотношения, возникшие до 01 марта 2023 года, исчисление предусмотренного срока начинается не ранее указанной даты.».</text:span></text:p>
      <text:p text:style-name="P19"/>
      <text:p text:style-name="P16"/>
      <text:p text:style-name="P3"><text:span text:style-name="T9">2.</text:span><text:span text:style-name="T1"> Главе Нижнеборковского сельсовета Горшеченского района направить настоящее Решение в Управление Минюста по Курской области в порядке, предусмотренном федеральным законом.</text:span></text:p>
      <text:p text:style-name="P8"/>
      <text:p text:style-name="P3"><text:span text:style-name="T9">3.</text:span><text:span text:style-name="T1"> Обнародовать настоящее Решение после его государственной регистрации на информационных стендах, расположенных:</text:span></text:p>
      <text:p text:style-name="P12">1- информационный стенд, здание Администрации Нижнеборковского сельсовета;</text:p>
      <text:p text:style-name="P12">2 - информационный стенд, здание МКУК «Болотский СДК»;</text:p>
      <text:p text:style-name="P12">3 - информационный стенд, здание Мокрецкого ФАПАа;</text:p>
      <text:p text:style-name="P12">4 - информационный стенд, магазин п. Мокрецкие Выселки;</text:p>
      <text:p text:style-name="P12">5 - информационный стенд, здание Висловского ФАПа;</text:p>
      <text:p text:style-name="P12">6 - информационный стенд, центр д. Нижняя Ровенка и разместить на официальном сайте муниципального образования в сети Интернет.</text:p>
      <text:p text:style-name="P8"/>
      <text:p text:style-name="P3"><text:span text:style-name="T9">4.</text:span><text:span text:style-name="T1"> Настоящее Решение вступает в силу после его официального опубликования (обнародования) после его государственной регистрации за исключением пункта 2, который вступает в силу со дня подписания настоящего решения.</text:span></text:p>
      <text:p text:style-name="P12"/>
      <text:p text:style-name="P12">Председатель Собрания депутатов</text:p>
      <text:p text:style-name="P12">Нижнеборковского сельсовета <text:s text:c="47"/>Т.П. Боева</text:p>
      <text:p text:style-name="P12">Горшеченского района</text:p>
      <text:p text:style-name="P12">Глава Нижнеборковского сельсовета</text:p>
      <text:p text:style-name="P12">Горшеченского района <text:s text:c="60"/>С.Н.Шатох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rticle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1" style:font-family-complex="Arial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Гиперссылка2" style:family="text" style:parent-style-name="Default_20_Paragraph_20_Font">
      <style:text-properties fo:color="#0000ff" loext:opacity="100%" style:text-line-through-style="none" style:text-line-through-type="none" style:text-underline-style="none" style:text-blink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09:43:39.797000000</dc:date>
    <meta:editing-duration>PT15M30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60" meta:word-count="1225" meta:character-count="10323" meta:non-whitespace-character-count="9044"/>
  </office:meta>
</office:document-meta>
</file>